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2.95in"/>
    </style:style>
    <style:style style:name="TableColumn7" style:family="table-column">
      <style:table-column-properties style:column-width="2.7875in"/>
    </style:style>
    <style:style style:name="Table5" style:family="table">
      <style:table-properties style:width="5.7375in" fo:margin-left="0in" table:align="left"/>
    </style:style>
    <style:style style:name="TableRow8" style:family="table-row">
      <style:table-row-properties style:min-row-height="0.392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1.050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054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054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2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 style:min-row-height="2.647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olumn39" style:family="table-column">
      <style:table-column-properties style:column-width="1.4402in"/>
    </style:style>
    <style:style style:name="TableColumn40" style:family="table-column">
      <style:table-column-properties style:column-width="1.4402in"/>
    </style:style>
    <style:style style:name="TableColumn41" style:family="table-column">
      <style:table-column-properties style:column-width="1.4402in"/>
    </style:style>
    <style:style style:name="TableColumn42" style:family="table-column">
      <style:table-column-properties style:column-width="1.4402in"/>
    </style:style>
    <style:style style:name="Table38" style:family="table">
      <style:table-properties style:width="5.7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763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案件移交</text:span><text:span text:style-name="T3">法務室處理</text:span><text:span text:style-name="T4">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移交單位：</text:p>
          </table:table-cell>
          <table:table-cell table:style-name="TableCell11">
            <text:p text:style-name="P12">移交日期：</text:p>
          </table:table-cell>
        </table:table-row>
        <table:table-row table:style-name="TableRow13">
          <table:table-cell table:style-name="TableCell14" table:number-columns-spanned="2">
            <text:p text:style-name="P15">案件概述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內文"><text:span text:style-name="T18">本校立場：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內文"><text:span text:style-name="T21">目前辦理情形：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處理期限：</text:p>
            <text:p text:style-name="P25">□無</text:p>
            <text:p text:style-name="內文"><text:span text:style-name="T26">□有：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隨同本單檢送法務室之資料如下：</text:p>
            <text:p text:style-name="P30">□1.</text:p>
            <text:p text:style-name="P31">□2.</text:p>
            <text:p text:style-name="P32">□3.</text:p>
            <text:p text:style-name="P33">□4.</text:p>
            <text:p text:style-name="P34">□5.</text:p>
            <text:p text:style-name="P35">□6.</text:p>
            <text:p text:style-name="P36">□7.</text:p>
            <text:p text:style-name="P37">□8.</text:p>
          </table:table-cell>
          <table:covered-table-cell/>
        </table:table-row>
      </table:table>
      <text:p text:style-name="內文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承辦人</text:p>
          </table:table-cell>
          <table:table-cell table:style-name="TableCell46">
            <text:p text:style-name="P47">單位主管</text:p>
          </table:table-cell>
          <table:table-cell table:style-name="TableCell48">
            <text:p text:style-name="P49">一級主管</text:p>
          </table:table-cell>
          <table:table-cell table:style-name="TableCell50">
            <text:p text:style-name="P51">法務室簽收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分機：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苑</meta:initial-creator>
    <dc:creator>許苑</dc:creator>
    <meta:creation-date>2024-05-29T03:12:00Z</meta:creation-date>
    <dc:date>2024-05-29T03:12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